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31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1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70" calcext:value-type="float">
            <text:p>7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579" calcext:value-type="float">
            <text:p>579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100101:3083</text:p>
          </table:table-cell>
          <table:table-cell table:style-name="ce15" office:value-type="float" office:value="71225.94" calcext:value-type="float">
            <text:p>71,225.9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60301:513</text:p>
          </table:table-cell>
          <table:table-cell table:style-name="ce15" office:value-type="float" office:value="83087.47" calcext:value-type="float">
            <text:p>83,087.4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60301:514</text:p>
          </table:table-cell>
          <table:table-cell table:style-name="ce15" office:value-type="float" office:value="117760.21" calcext:value-type="float">
            <text:p>117,760.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42049:523</text:p>
          </table:table-cell>
          <table:table-cell table:style-name="ce15" office:value-type="float" office:value="140090.55" calcext:value-type="float">
            <text:p>140,090.5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7:250601:7421</text:p>
          </table:table-cell>
          <table:table-cell table:style-name="ce15" office:value-type="float" office:value="977008.84" calcext:value-type="float">
            <text:p>977,008.8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3:020101:492</text:p>
          </table:table-cell>
          <table:table-cell table:style-name="ce15" office:value-type="float" office:value="683526.5" calcext:value-type="float">
            <text:p>683,526.5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602:2095</text:p>
          </table:table-cell>
          <table:table-cell table:style-name="ce15" office:value-type="float" office:value="4488709.13" calcext:value-type="float">
            <text:p>4,488,7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50232:489</text:p>
          </table:table-cell>
          <table:table-cell table:style-name="ce15" office:value-type="float" office:value="15433107.56" calcext:value-type="float">
            <text:p>15,433,107.5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090101:789</text:p>
          </table:table-cell>
          <table:table-cell table:style-name="ce15" office:value-type="float" office:value="178659.44" calcext:value-type="float">
            <text:p>178,659.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1511:249</text:p>
          </table:table-cell>
          <table:table-cell table:style-name="ce15" office:value-type="float" office:value="1050069.09" calcext:value-type="float">
            <text:p>1,050,069.0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040201:1447</text:p>
          </table:table-cell>
          <table:table-cell table:style-name="ce15" office:value-type="float" office:value="151861.87" calcext:value-type="float">
            <text:p>151,861.8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659:52</text:p>
          </table:table-cell>
          <table:table-cell table:style-name="ce15" office:value-type="float" office:value="9085856.99" calcext:value-type="float">
            <text:p>9,085,856.9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60403:370</text:p>
          </table:table-cell>
          <table:table-cell table:style-name="ce15" office:value-type="float" office:value="1158914.4" calcext:value-type="float">
            <text:p>1,158,914.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810:309</text:p>
          </table:table-cell>
          <table:table-cell table:style-name="ce15" office:value-type="float" office:value="1152086.27" calcext:value-type="float">
            <text:p>1,152,086.2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7:250601:7422</text:p>
          </table:table-cell>
          <table:table-cell table:style-name="ce15" office:value-type="float" office:value="107028.99" calcext:value-type="float">
            <text:p>107,028.9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40102:2329</text:p>
          </table:table-cell>
          <table:table-cell table:style-name="ce15" office:value-type="float" office:value="2194930.73" calcext:value-type="float">
            <text:p>2,194,930.7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120114:640</text:p>
          </table:table-cell>
          <table:table-cell table:style-name="ce15" office:value-type="float" office:value="1636836.17" calcext:value-type="float">
            <text:p>1,636,836.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6:000000:2452</text:p>
          </table:table-cell>
          <table:table-cell table:style-name="ce15" office:value-type="float" office:value="37544.24" calcext:value-type="float">
            <text:p>37,544.2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000000:2453</text:p>
          </table:table-cell>
          <table:table-cell table:style-name="ce15" office:value-type="float" office:value="1051064.3" calcext:value-type="float">
            <text:p>1,051,064.3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30310:1717</text:p>
          </table:table-cell>
          <table:table-cell table:style-name="ce15" office:value-type="float" office:value="7814.6" calcext:value-type="float">
            <text:p>7,814.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6:000000:2454</text:p>
          </table:table-cell>
          <table:table-cell table:style-name="ce15" office:value-type="float" office:value="223179.67" calcext:value-type="float">
            <text:p>223,179.6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10107:669</text:p>
          </table:table-cell>
          <table:table-cell table:style-name="ce15" office:value-type="float" office:value="857999.95" calcext:value-type="float">
            <text:p>857,999.9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010:615</text:p>
          </table:table-cell>
          <table:table-cell table:style-name="ce15" office:value-type="float" office:value="56033.31" calcext:value-type="float">
            <text:p>56,033.3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410:620</text:p>
          </table:table-cell>
          <table:table-cell table:style-name="ce15" office:value-type="float" office:value="57433.55" calcext:value-type="float">
            <text:p>57,433.5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60303:306</text:p>
          </table:table-cell>
          <table:table-cell table:style-name="ce15" office:value-type="float" office:value="1865736.82" calcext:value-type="float">
            <text:p>1,865,736.8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0841:2632</text:p>
          </table:table-cell>
          <table:table-cell table:style-name="ce15" office:value-type="float" office:value="3810794.99" calcext:value-type="float">
            <text:p>3,810,794.9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090201:761</text:p>
          </table:table-cell>
          <table:table-cell table:style-name="ce15" office:value-type="float" office:value="87922.54" calcext:value-type="float">
            <text:p>87,922.5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3:100101:3449</text:p>
          </table:table-cell>
          <table:table-cell table:style-name="ce15" office:value-type="float" office:value="491714.3" calcext:value-type="float">
            <text:p>491,714.3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090201:755</text:p>
          </table:table-cell>
          <table:table-cell table:style-name="ce15" office:value-type="float" office:value="620188.01" calcext:value-type="float">
            <text:p>620,188.0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090201:758</text:p>
          </table:table-cell>
          <table:table-cell table:style-name="ce15" office:value-type="float" office:value="29307.51" calcext:value-type="float">
            <text:p>29,307.5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170:457</text:p>
          </table:table-cell>
          <table:table-cell table:style-name="ce15" office:value-type="float" office:value="140154.64" calcext:value-type="float">
            <text:p>140,154.6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3:100101:3700</text:p>
          </table:table-cell>
          <table:table-cell table:style-name="ce15" office:value-type="float" office:value="636593.76" calcext:value-type="float">
            <text:p>636,593.7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3:010140:249</text:p>
          </table:table-cell>
          <table:table-cell table:style-name="ce15" office:value-type="float" office:value="695260.54" calcext:value-type="float">
            <text:p>695,260.5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090201:759</text:p>
          </table:table-cell>
          <table:table-cell table:style-name="ce15" office:value-type="float" office:value="1053199.82" calcext:value-type="float">
            <text:p>1,053,199.8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090201:765</text:p>
          </table:table-cell>
          <table:table-cell table:style-name="ce15" office:value-type="float" office:value="96028.88" calcext:value-type="float">
            <text:p>96,028.8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090201:762</text:p>
          </table:table-cell>
          <table:table-cell table:style-name="ce15" office:value-type="float" office:value="89169.67" calcext:value-type="float">
            <text:p>89,169.6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431:2039</text:p>
          </table:table-cell>
          <table:table-cell table:style-name="ce15" office:value-type="float" office:value="1790107.92" calcext:value-type="float">
            <text:p>1,790,107.9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105:3920</text:p>
          </table:table-cell>
          <table:table-cell table:style-name="ce15" office:value-type="float" office:value="5902758.11" calcext:value-type="float">
            <text:p>5,902,758.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090201:780</text:p>
          </table:table-cell>
          <table:table-cell table:style-name="ce15" office:value-type="float" office:value="96652.44" calcext:value-type="float">
            <text:p>96,652.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090201:1070</text:p>
          </table:table-cell>
          <table:table-cell table:style-name="ce15" office:value-type="float" office:value="1076468.93" calcext:value-type="float">
            <text:p>1,076,468.9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3:050101:4085</text:p>
          </table:table-cell>
          <table:table-cell table:style-name="ce15" office:value-type="float" office:value="54135.29" calcext:value-type="float">
            <text:p>54,135.2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259:3990</text:p>
          </table:table-cell>
          <table:table-cell table:style-name="ce15" office:value-type="float" office:value="2266624.81" calcext:value-type="float">
            <text:p>2,266,624.8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90201:760</text:p>
          </table:table-cell>
          <table:table-cell table:style-name="ce15" office:value-type="float" office:value="83557.59" calcext:value-type="float">
            <text:p>83,557.5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170:460</text:p>
          </table:table-cell>
          <table:table-cell table:style-name="ce15" office:value-type="float" office:value="20533.73" calcext:value-type="float">
            <text:p>20,533.7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3:100101:3194</text:p>
          </table:table-cell>
          <table:table-cell table:style-name="ce15" office:value-type="float" office:value="631725.93" calcext:value-type="float">
            <text:p>631,725.9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0:080101:1069</text:p>
          </table:table-cell>
          <table:table-cell table:style-name="ce15" office:value-type="float" office:value="552920.95" calcext:value-type="float">
            <text:p>552,920.9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0:080101:1070</text:p>
          </table:table-cell>
          <table:table-cell table:style-name="ce15" office:value-type="float" office:value="516320.98" calcext:value-type="float">
            <text:p>516,320.9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090201:1069</text:p>
          </table:table-cell>
          <table:table-cell table:style-name="ce15" office:value-type="float" office:value="341837.27" calcext:value-type="float">
            <text:p>341,837.2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170:458</text:p>
          </table:table-cell>
          <table:table-cell table:style-name="ce15" office:value-type="float" office:value="10028.1" calcext:value-type="float">
            <text:p>10,028.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090201:1068</text:p>
          </table:table-cell>
          <table:table-cell table:style-name="ce15" office:value-type="float" office:value="2554225.09" calcext:value-type="float">
            <text:p>2,554,225.0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170:461</text:p>
          </table:table-cell>
          <table:table-cell table:style-name="ce15" office:value-type="float" office:value="86910.2" calcext:value-type="float">
            <text:p>86,910.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761:78</text:p>
          </table:table-cell>
          <table:table-cell table:style-name="ce15" office:value-type="float" office:value="246443.85" calcext:value-type="float">
            <text:p>246,443.8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761:77</text:p>
          </table:table-cell>
          <table:table-cell table:style-name="ce15" office:value-type="float" office:value="211301.95" calcext:value-type="float">
            <text:p>211,301.9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3:100101:3770</text:p>
          </table:table-cell>
          <table:table-cell table:style-name="ce15" office:value-type="float" office:value="127068.98" calcext:value-type="float">
            <text:p>127,068.9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431:2038</text:p>
          </table:table-cell>
          <table:table-cell table:style-name="ce15" office:value-type="float" office:value="2047008.1" calcext:value-type="float">
            <text:p>2,047,008.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090201:756</text:p>
          </table:table-cell>
          <table:table-cell table:style-name="ce15" office:value-type="float" office:value="631068.5" calcext:value-type="float">
            <text:p>631,068.5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090201:764</text:p>
          </table:table-cell>
          <table:table-cell table:style-name="ce15" office:value-type="float" office:value="94781.75" calcext:value-type="float">
            <text:p>94,781.7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090201:763</text:p>
          </table:table-cell>
          <table:table-cell table:style-name="ce15" office:value-type="float" office:value="94158.18" calcext:value-type="float">
            <text:p>94,158.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170:455</text:p>
          </table:table-cell>
          <table:table-cell table:style-name="ce15" office:value-type="float" office:value="170955.23" calcext:value-type="float">
            <text:p>170,955.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170:456</text:p>
          </table:table-cell>
          <table:table-cell table:style-name="ce15" office:value-type="float" office:value="56825.9" calcext:value-type="float">
            <text:p>56,825.9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170:459</text:p>
          </table:table-cell>
          <table:table-cell table:style-name="ce15" office:value-type="float" office:value="158300.72" calcext:value-type="float">
            <text:p>158,300.7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090201:757</text:p>
          </table:table-cell>
          <table:table-cell table:style-name="ce15" office:value-type="float" office:value="474532.31" calcext:value-type="float">
            <text:p>474,532.3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090201:781</text:p>
          </table:table-cell>
          <table:table-cell table:style-name="ce15" office:value-type="float" office:value="96652.44" calcext:value-type="float">
            <text:p>96,652.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3:100101:3193</text:p>
          </table:table-cell>
          <table:table-cell table:style-name="ce15" office:value-type="float" office:value="636892.78" calcext:value-type="float">
            <text:p>636,892.7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0:110303:1928</text:p>
          </table:table-cell>
          <table:table-cell table:style-name="ce15" office:value-type="float" office:value="377794.49" calcext:value-type="float">
            <text:p>377,794.4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105:1943</text:p>
          </table:table-cell>
          <table:table-cell table:style-name="ce15" office:value-type="float" office:value="2042808.27" calcext:value-type="float">
            <text:p>2,042,808.2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849:815</text:p>
          </table:table-cell>
          <table:table-cell table:style-name="ce15" office:value-type="float" office:value="63763.02" calcext:value-type="float">
            <text:p>63,763.0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035:284</text:p>
          </table:table-cell>
          <table:table-cell table:style-name="ce15" office:value-type="float" office:value="1784177.84" calcext:value-type="float">
            <text:p>1,784,177.8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0:110304:1723</text:p>
          </table:table-cell>
          <table:table-cell table:style-name="ce15" office:value-type="float" office:value="1345375.82" calcext:value-type="float">
            <text:p>1,345,375.8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4:110101:10027</text:p>
          </table:table-cell>
          <table:table-cell table:style-name="ce15" office:value-type="float" office:value="108682.16" calcext:value-type="float">
            <text:p>108,682.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30310:104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30310:104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30310:104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20202:40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020202:40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050101:224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110101:273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120101:124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120101:124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120101:125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120101:131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120101:125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120101:125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120101:133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120101:125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120101:125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120101:125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120101:125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120101:125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120101:125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120101:137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1:120101:127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1:120101:127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349:10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349:10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349:10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349:10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349:10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349:1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349:1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349:11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431:123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432:49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432:49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432:49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432:49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432:194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432:198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432:21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432:21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432:240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432:240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432:8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432:8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432:8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432:8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432:8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432:8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432:82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432:8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432:82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432:82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432:8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432:82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432:82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432:82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432:83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432:83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432:83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432:83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432:83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432:8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432:83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432:83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432:83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432:83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432:8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432:84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432:84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432:84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432:8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432:84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432:84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432:84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432:84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432:84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432:85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432:85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432:85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432:85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432:85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432:85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432:85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432:85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432:85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432:85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432:8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432:86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432:86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432:86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432:86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432:86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432:86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432:86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432:86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432:87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432:87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432:87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432:87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432:87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432:87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432:87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432:87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432:87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432:87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432:88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432:88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432:88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432:88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0432:88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432:88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432:88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432:88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432:88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432:88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432:89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432:89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432:89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432:89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432:89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432:89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432:89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432:89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432:89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0432:89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432:90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432:90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432:90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432:90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0432:90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432:90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432:90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432:90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432:90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432:90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432:9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432:9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432:91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432:9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432:91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432:91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432:9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432:9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432:9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432:9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432:9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432:9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432:92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432:9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432:92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432:92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432:9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432:92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432:92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0432:92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432:93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432:93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432:93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432:93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432:93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432:9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432:93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432:93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432:93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432:93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432:9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432:94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432:94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432:94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432:9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432:94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432:94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432:94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432:94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432:94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432:95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432:95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432:95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432:95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432:95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432:95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0432:95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432:95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432:95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432:95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432:9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432:96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432:96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432:96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432:96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10432:96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432:96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432:96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432:96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432:96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432:97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445:2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445:26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053:36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583:3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583:33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583:4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647:25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647:2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647:29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647:29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647:3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647:33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659:28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659:28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659:28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0659:28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20659:28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0659:28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659:28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659:28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0659:28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0659:29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20659:29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659:29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0659:29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20759:1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20759:1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0759:1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0759:1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30105:586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30750:44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30750:44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30750:44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30750:4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30750:44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30750:44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30750:44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30750:44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30750:44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30750:45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30750:45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30750:45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30750:45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30750:45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30750:45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30750:45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30750:45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30750:45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30750:45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30750:4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30750:46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30750:46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30750:46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30750:46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30750:46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30750:46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30750:46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30750:46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30750:46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30750:47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30750:47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30750:47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30750:47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30750:47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30750:47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30750:47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30750:47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30750:47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30750:47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30750:48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30750:48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30750:48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30750:48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30750:48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30750:48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30750:48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30750:48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30750:49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30750:49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30750:49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30750:49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30750:49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30750:49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30750:49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30750:49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30750:49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30750:49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30750:50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30750:50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30750:50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30750:50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30750:50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30750:50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30750:50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30750:50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30750:50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30750:50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30750:5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30750:5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30750:51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30750:5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30750:51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30750:51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30750:5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30750:5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30750:5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30750:5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30750:5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30750:5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30750:52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30750:5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30750:52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30750:52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30750:5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30750:52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30750:52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30750:52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30750:53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30750:53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30750:53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30750:53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30750:53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30750:5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30750:53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30750:53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30750:53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30750:53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30750:5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30750:54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30750:54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30750:54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30750:5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30750:54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30750:54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30750:54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30750:54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30750:54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30750:55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30750:55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30750:55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30750:55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30750:55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30750:55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30750:55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30750:55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30750:55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30750:55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30750:5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30750:56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30750:56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30750:56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30750:56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30750:56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30750:56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30750:56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30750:56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30750:56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30750:57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30750:57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30750:57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30750:69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30750:70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30750:70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30750:70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30750:70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30750:72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30750:7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30750:72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30750:72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30750:7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30750:75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30750:75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30750:7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30750:88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30750:88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30849:10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30849:35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30849:35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30849:35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30849:35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30849:3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30849:36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30849:36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30849:36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30849:36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30849:36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30849:36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30849:36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30849:6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30849:64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30849:64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30849:75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30849:80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30849:80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30849:80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30849:80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30849:80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30849:83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30849:8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30849:83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30849:83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30849:83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30849:83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30849:8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30849:84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30849:84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30849:84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30849:8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30849:84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30849:84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30849:84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30849:84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30849:85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30849:8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30849:86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30849:86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30849:86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30849:90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30849:90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30849:90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30849:90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32102:18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32102:20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32102:20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9:050601:515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2:020401:1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1:120101:116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1:150227:13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1:120101:116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1:150413:70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40352: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9:130310:40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1:120101:114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1:120101:114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1:120101:115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1:050101:192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1:120101:117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1:120101:114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1:120101:11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10385:17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1:120101:117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1:120101:126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0:040501:118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9:100101:9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1:150208:7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30750:16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20759:25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1:070202:86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2:070101:108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1:120101:115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30051:1020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9:050301:27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1:120101:117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3:100101:182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9:090101:487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9:130309:42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0:110305:137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9:100404:51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0:020202:45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1:120101:115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1:120101:115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3:050101:11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1:120101:11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1:120101:117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1:150233:33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10289:62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0:070602:19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1:150301:27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9:050409:55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1:150235:58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1:140201:41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20081:25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1:120101:114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1:120101:113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1:120101:116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1:120101:116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1:120101:117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1:120101:126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1:120101:115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1:120101:125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1:120101:114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1:150227:1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8:110401:65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20147:2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1:150234:8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2:060101:59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1:150227:12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1:150409:65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30642:15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3:100101:207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1:120101:114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1:120101:128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1:120101:127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1:120101:116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1:120101:114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1:120101:117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1:120101:117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1:120101:115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1:120101:126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1:120101:117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1:120101:116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1:120101:115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1:120101:117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10583:3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9:050601:256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9:050404:17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32102:4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8:120106:217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0:020401:269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1:120101:116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1:150227:13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1:150236:4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10647:29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0:000000:2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30110:138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30728:97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41198:187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0:110304:194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20490:32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1:150102:419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20287:113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10237: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10259:26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10066:274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30844:84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3:060101:139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20949:9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5:120102:19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40820:88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10253:14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20949:85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1:150301:136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10068:238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40486:17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20490:210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30771:270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1:150419:29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9:120504:40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30110:232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3:100101:249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1:150421:57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1:150103:24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10350:12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20287:19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41460:37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20515:143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21055:3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20238:58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20058:368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3:010103:6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1:150102:230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5:040134:65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30844:84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30844:78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10502:5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1:150301:136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10553:56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10066:158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1:150302:15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10068:9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10122:16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41680:3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32078:48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10133:9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20292:440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10434:102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1:150101:2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30020:9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4:110101:1006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20238:362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10432:2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30064:9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10432:19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10444:2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10445:14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0:020401:418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10431:50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30849:2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10432:19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10445:16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10444:22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3:010110:168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30026:10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2B60540E1FB2C6F132F66AFF2A606E894FE09E8B227FB28E6CE25545B74969901DB504BA91946FF59083E0E30F70B9A9482DDE505A879B49B23214AB048A23E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91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21T04:23:18</meta:creation-date>
    <dc:date>2024-01-17T15:32:58</dc:date>
    <meta:generator>LibreOffice/6.4.6.2$Linux_X86_64 LibreOffice_project/17c4c786810c925eb6e0da4181cd43069b44ed29</meta:generator>
    <meta:document-statistic meta:table-count="1" meta:cell-count="26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